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 style:writing-mode="lr-tb"/>
      <style:text-properties style:text-outline="false" style:text-line-through-styl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 style:list-style-name="">
      <style:paragraph-properties fo:text-align="center" style:justify-single-word="false" style:text-autospace="none" style:writing-mode="lr-tb"/>
      <style:text-properties style:text-outline="false" style:text-line-through-style="none" style:font-name="Times New Roman1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 style:list-style-name="">
      <style:paragraph-properties fo:text-align="center" style:justify-single-word="false" style:text-autospace="none" style:writing-mode="lr-tb"/>
      <style:text-properties style:text-outline="false" style:text-line-through-style="none" style:font-name="Times New Roman1" fo:font-size="10.5pt" fo:language="ru" fo:country="RU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Информация об объектах спорта, п</text:span>риспособленных для использования инвалидами и лицами с ОВЗ</text:p>
      <text:p text:style-name="P1"/>
      <text:p text:style-name="P3">В МБОУ «Вожегодская средняя школа» для занятий спортом с обучающимися-инвалидами и лицами с ОВЗ предназначен спортивный зал, расположенный на 1 этаже <text:s/>1 здания школы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45S</meta:editing-duration>
    <meta:editing-cycles>3</meta:editing-cycles>
    <meta:generator>OpenOffice.org/3.3$Win32 OpenOffice.org_project/330m20$Build-9567</meta:generator>
    <dc:date>2021-03-11T15:21:22.77</dc:date>
    <meta:document-statistic meta:table-count="0" meta:image-count="0" meta:object-count="0" meta:page-count="1" meta:paragraph-count="2" meta:word-count="36" meta:character-count="256"/>
    <meta:user-defined meta:name="Info 1"/>
    <meta:user-defined meta:name="Info 2"/>
    <meta:user-defined meta:name="Info 3"/>
    <meta:user-defined meta:name="Info 4"/>
  </office:meta>
</office:document-meta>
</file>