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 style:writing-mode="lr-tb"/>
      <style:text-properties style:text-outline="false" style:text-line-through-styl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 style:list-style-name="">
      <style:paragraph-properties fo:text-align="center" style:justify-single-word="false" style:text-autospace="none" style:writing-mode="lr-tb"/>
      <style:text-properties style:text-outline="false" style:text-line-through-style="none" style:font-name="Times New Roman1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Информация </text:span>о наличии условий для беспрепятственного доступа в общежитие, интернат</text:p>
      <text:p text:style-name="P2"/>
      <text:p text:style-name="P3"><text:tab/><text:span text:style-name="T2">На данный момент в пришкольном интернате не проживают обучающиеся-инвалиды и лица с ОВЗ. <text:s/>Но для проживания такой категории обучающихся создан беспрепятственный доступ в пришкольный интернат — все учебные и жилые помещения расположены на <text:s/>1 этаже.</text:span></text:p>
      <text:p text:style-name="P4"><text:span text:style-name="T1">В нтернате приспособлено для использования инвалидами и лицами с ОВЗ 2 жилые комнаты.</text:span></text:p>
      <text:p text:style-name="P3"><text:span text:style-name="T2"/></text:p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38S</meta:editing-duration>
    <meta:editing-cycles>5</meta:editing-cycles>
    <meta:generator>OpenOffice.org/3.3$Win32 OpenOffice.org_project/330m20$Build-9567</meta:generator>
    <dc:date>2021-03-11T15:27:23.10</dc:date>
    <meta:document-statistic meta:table-count="0" meta:image-count="0" meta:object-count="0" meta:page-count="1" meta:paragraph-count="3" meta:word-count="58" meta:character-count="414"/>
    <meta:user-defined meta:name="Info 1"/>
    <meta:user-defined meta:name="Info 2"/>
    <meta:user-defined meta:name="Info 3"/>
    <meta:user-defined meta:name="Info 4"/>
  </office:meta>
</office:document-meta>
</file>