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imes New Roman1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imes New Roman1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1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1" fo:font-size="12pt" fo:language="ru" fo:country="RU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Информация </text:span>о наличии <text:span text:style-name="T1">жилых помещений для проживания лиц-инвалидов и с ОВЗ</text:span></text:p>
      <text:p text:style-name="P2"/>
      <text:p text:style-name="P3"><text:tab/><text:span text:style-name="T2">На данный момент в пришкольном интернате не проживают обучающиеся-инвалиды и лица с ОВЗ. <text:s/>Но для проживания такой категории обучающихся создан беспрепятственный доступ в пришкольный интернат — все учебные и жилые помещения расположены на <text:s/>1 этаже.</text:span></text:p>
      <text:p text:style-name="P4">В нтернате приспособлено для использования инвалидами и лицами с ОВЗ 2 жилые комнаты.</text:p>
      <text:p text:style-name="P4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38S</meta:editing-duration>
    <meta:editing-cycles>5</meta:editing-cycles>
    <meta:generator>OpenOffice.org/3.3$Win32 OpenOffice.org_project/330m20$Build-9567</meta:generator>
    <dc:date>2021-03-12T10:32:46.53</dc:date>
    <meta:document-statistic meta:table-count="0" meta:image-count="0" meta:object-count="0" meta:page-count="1" meta:paragraph-count="3" meta:word-count="59" meta:character-count="406"/>
    <meta:user-defined meta:name="Info 1"/>
    <meta:user-defined meta:name="Info 2"/>
    <meta:user-defined meta:name="Info 3"/>
    <meta:user-defined meta:name="Info 4"/>
  </office:meta>
</office:document-meta>
</file>